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Gruppenarbeit in Halberstadt in Zeiten der Pandemie</text:p>
      <text:p text:style-name="P1"/>
      <text:p text:style-name="P2">Die Gruppenarbeit in Zeiten der Pandemie stellte und stellt alle Gruppen vor neue Herausforderungen, so auch uns. Einige Gruppen setzten auf Onlinearbeit.Da wir viele ältere Mitglieder haben, war das bei uns nicht möglich, da diese nicht über die nötigen Endgeräte verfügen.</text:p>
      <text:p text:style-name="P2">Wir setzten deshalb recht frühzeitig wieder auf die Arbeit vor Ort. Dabei kam uns zugute,dass die Impffreudigkeit unserer Mitglieder fast100 % beträgt, wir den großen Saal der Landeskirchlichen Gemeinschaft in Halberstadt nutzen können und somit für uns die Einhaltung der AHA- Regeln</text:p>
      <text:p text:style-name="P2"><text:s/>kein Problem ist und war. <text:s/>Wir fertigten ein Hygienekonzept und eine Risikoanalyse an. Das alles trug dazu bei, dass wir uns zweimal im Monat treffen konnten. Lediglich ein Mitglied ist leider ungeimpft, aber auch hier fanden wir eine Möglichkeit, den Kontakt mit ihm aufrecht zu erhalten, über Whattsapp,bei ihm möglich, und auch vereinzelt persönliche Besuche, mit vorheriger Testung der Teilnehmer.</text:p>
      <text:p text:style-name="P2">Das Feedback der Gruppenmitglieder war eindeutig, alle Begrüßten die Gruppenarbeit Vorort. Auch als in Halberstadt seitens des Kreises von 2G auf 2G+ umgestellt wurde,konnten wir die Gruppenarbeit aufrecht erhalten, da sich unsere Mitglieder relativ schnell boostern liesen. So war es sogar möglich dieses Jahr eine gemeinsame Weihnachtsfeier durchzuführen. Groß war die Freude</text:p>
      <text:p text:style-name="P2">bei unseren Mitgliedern, als auch der Chor der „Reinhard-Lakomy-Schule“ Halberstadt, eine Schule mit dem Förderschwerpunkt geistige Behinderung, bei uns auftrat.Dank nochmal auch von dieser Stelle an die beiden beteiligten Lehrer, die dies durch eine aktuelle Testung erst ermöglichten und somit die 2G+ für den Chor sicherstellten</text:p>
      <text:p text:style-name="P2">Leider ging es mit der Gruppenarbeit im Januar nicht so geordnet weiter. Unsere Gruppenstunden treffen in Ort und Zeit mit den Coronademos in Halberstadt zusammen und uns wurde und wird die Zufahrt zu unseren Räumen <text:s/>polizeilich nicht erlaubt. Das ist besonders für unsere älteren Gruppenmitglieder ein Problem. Trotz persönlicher Gespräche mit den Einsatzkräften und einer Intervention per E-Mail beim OB von Halberstadt, ist es nicht gelungen, eine Veränderung herbeizuführen.Leider wurde unsere E-Mail vom OB bis jetzt nicht beantwortet.</text:p>
      <text:p text:style-name="P2">Wir lassen uns allerdings von diesen Widrigkeiten nicht entmutigen und begleiten unsere älteren Mitglieder zu unseren Treffen.</text:p>
      <text:p text:style-name="P2">Ein Schwerpunkt unserer Arbeit 2022 wird die Aufarbeitung von Rückfällen sein. Leider war unsere Gruppe davon auch betroffen. Deshalb haben wir das Thema zu unserem Kernpunkt unserer Arbeit ausgewählt.</text:p>
      <text:p text:style-name="P2"><text:s/>Wir hoffen ,dass wir im Jahr 2022 unsere Arbeit wieder in ruhigerem Fahrwasser <text:s/>regelmäßig <text:s/>und zielführend durchführen können.</text:p>
      <text:p text:style-name="P2"/>
      <text:p text:style-name="P2"/>
      <text:p text:style-name="P2">Uwe Göhler</text:p>
      <text:p text:style-name="P2">Begenungsgruppe Halberstad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ola Trebeck</meta:initial-creator>
    <meta:creation-date>2022-01-22T17:09:21.38</meta:creation-date>
    <dc:date>2022-01-23T16:41:36.19</dc:date>
    <dc:creator>Karola Trebeck</dc:creator>
    <meta:editing-duration>PT37M9S</meta:editing-duration>
    <meta:editing-cycles>3</meta:editing-cycles>
    <meta:generator>OpenOffice/4.1.3$Win32 OpenOffice.org_project/413m1$Build-9783</meta:generator>
    <meta:document-statistic meta:table-count="0" meta:image-count="0" meta:object-count="0" meta:page-count="1" meta:paragraph-count="12" meta:word-count="394" meta:character-count="2751"/>
  </office:meta>
</office:document-meta>
</file>